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BIBLIOGRAFIE</text:p>
      <text:p text:style-name="Normal"/>
      <text:p text:style-name="Normal"/>
      <text:p text:style-name="Normal">1. Medicina Clinica - Kumar&amp;Clark, <text:s/>Ediția în engleză și romănă (Editia a 10-a)</text:p>
      <text:p text:style-name="Normal"/>
      <text:p text:style-name="Normal">2. GASTROENTEROLOGIE SI HEPATOLOGIE CLINICA – VOL. I SI VOL II. ISBN: 9789733909422,<text:s/></text:p>
      <text:p text:style-name="Normal"/>
      <text:p text:style-name="Normal"><text:s text:c="4"/>Editura: Medicala, 2023</text:p>
      <text:p text:style-name="Normal"/>
      <text:p text:style-name="Normal">3. Yamada’s Handbook of Gastroenterology Fourth Edition, 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deparagrafimplicit">
      <style:text-properties fo:color="#467886" style:text-underline-type="single" style:text-underline-style="solid" style:text-underline-width="auto" style:text-underline-mode="continuous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12-16T09:33:00Z</meta:creation-date>
    <dc:date>2024-12-16T09:34:00Z</dc:date>
    <meta:template xlink:href="Normal" xlink:type="simple"/>
    <meta:editing-cycles>1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