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" style:parent-style-name="Normal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5" style:parent-style-name="Normal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" style:parent-style-name="Normal" style:family="paragraph">
      <style:text-properties style:font-name="Times New Roman" fo:language="ro" fo:country="RO"/>
    </style:style>
    <style:style style:name="P7" style:parent-style-name="Normal" style:family="paragraph">
      <style:paragraph-properties fo:text-align="end"/>
      <style:text-properties style:font-name="Times New Roman" fo:language="ro" fo:country="RO"/>
    </style:style>
    <style:style style:name="P8" style:parent-style-name="Normal" style:family="paragraph">
      <style:text-properties style:font-name="Times New Roman" fo:language="ro" fo:country="RO"/>
    </style:style>
    <style:style style:name="P9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10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13" style:parent-style-name="ListParagraph" style:list-style-name="LFO2" style:family="paragraph">
      <style:text-properties style:font-name="Times New Roman" fo:font-size="12pt" style:font-size-asian="12pt" style:font-size-complex="12pt" fo:language="ro" fo:country="RO"/>
    </style:style>
    <style:style style:name="P14" style:parent-style-name="ListParagraph" style:list-style-name="LFO1" style:family="paragraph">
      <style:text-properties style:font-name="Times New Roman" fo:font-size="12pt" style:font-size-asian="12pt" style:font-size-complex="12pt" fo:language="ro" fo:country="RO"/>
    </style:style>
    <style:style style:name="P15" style:parent-style-name="ListParagraph" style:list-style-name="LFO1" style:family="paragraph">
      <style:text-properties style:font-name="Times New Roman" fo:font-size="12pt" style:font-size-asian="12pt" style:font-size-complex="12pt" fo:language="ro" fo:country="RO"/>
    </style:style>
    <style:style style:name="P16" style:parent-style-name="ListParagraph" style:list-style-name="LFO1" style:family="paragraph">
      <style:text-properties style:font-name="Times New Roman" fo:font-size="12pt" style:font-size-asian="12pt" style:font-size-complex="12pt" fo:language="ro" fo:country="RO"/>
    </style:style>
    <style:style style:name="P17" style:parent-style-name="ListParagraph" style:list-style-name="LFO1" style:family="paragraph">
      <style:text-properties style:font-name="Times New Roman" fo:font-size="12pt" style:font-size-asian="12pt" style:font-size-complex="12pt" fo:language="ro" fo:country="RO"/>
    </style:style>
    <style:style style:name="P18" style:parent-style-name="ListParagraph" style:list-style-name="LFO1" style:family="paragraph">
      <style:text-properties style:font-name="Times New Roman" fo:font-size="12pt" style:font-size-asian="12pt" style:font-size-complex="12pt" fo:language="ro" fo:country="RO"/>
    </style:style>
    <style:style style:name="P19" style:parent-style-name="ListParagraph" style:list-style-name="LFO1" style:family="paragraph">
      <style:text-properties style:font-name="Times New Roman" fo:font-size="12pt" style:font-size-asian="12pt" style:font-size-complex="12pt" fo:language="ro" fo:country="RO"/>
    </style:style>
    <style:style style:name="P20" style:parent-style-name="ListParagraph" style:list-style-name="LFO1" style:family="paragraph">
      <style:text-properties style:font-name="Times New Roman" fo:font-size="12pt" style:font-size-asian="12pt" style:font-size-complex="12pt" fo:language="ro" fo:country="RO"/>
    </style:style>
    <style:style style:name="P21" style:parent-style-name="ListParagraph" style:list-style-name="LFO1" style:family="paragraph">
      <style:text-properties style:font-name="Times New Roman" fo:font-size="12pt" style:font-size-asian="12pt" style:font-size-complex="12pt" fo:language="ro" fo:country="RO"/>
    </style:style>
    <style:style style:name="P22" style:parent-style-name="ListParagraph" style:list-style-name="LFO1" style:family="paragraph">
      <style:text-properties style:font-name="Times New Roman" fo:font-size="12pt" style:font-size-asian="12pt" style:font-size-complex="12pt" fo:language="ro" fo:country="RO"/>
    </style:style>
    <style:style style:name="P23" style:parent-style-name="ListParagraph" style:list-style-name="LFO1" style:family="paragraph">
      <style:text-properties style:font-name="Times New Roman" fo:font-size="12pt" style:font-size-asian="12pt" style:font-size-complex="12pt" fo:language="ro" fo:country="RO"/>
    </style:style>
    <style:style style:name="P24" style:parent-style-name="ListParagraph" style:list-style-name="LFO1" style:family="paragraph">
      <style:text-properties style:font-name="Times New Roman" fo:font-size="12pt" style:font-size-asian="12pt" style:font-size-complex="12pt" fo:language="ro" fo:country="RO"/>
    </style:style>
    <style:style style:name="P25" style:parent-style-name="ListParagraph" style:list-style-name="LFO1" style:family="paragraph">
      <style:text-properties style:font-name="Times New Roman" fo:font-size="12pt" style:font-size-asian="12pt" style:font-size-complex="12pt" fo:language="ro" fo:country="RO"/>
    </style:style>
    <style:style style:name="P26" style:parent-style-name="ListParagraph" style:list-style-name="LFO1" style:family="paragraph">
      <style:text-properties style:font-name="Times New Roman" fo:font-size="12pt" style:font-size-asian="12pt" style:font-size-complex="12pt" fo:language="ro" fo:country="RO"/>
    </style:style>
    <style:style style:name="P27" style:parent-style-name="ListParagraph" style:list-style-name="LFO1" style:family="paragraph">
      <style:text-properties style:font-name="Times New Roman" fo:font-size="12pt" style:font-size-asian="12pt" style:font-size-complex="12pt" fo:language="ro" fo:country="RO"/>
    </style:style>
    <style:style style:name="P28" style:parent-style-name="Normal" style:family="paragraph">
      <style:text-properties style:font-name="Times New Roman" fo:font-size="12pt" style:font-size-asian="12pt" style:font-size-complex="12pt" fo:language="ro" fo:country="RO"/>
    </style:style>
    <style:style style:name="P29" style:parent-style-name="ListParagraph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30" style:parent-style-name="ListParagraph" style:family="paragraph"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31" style:parent-style-name="ListParagraph" style:list-style-name="LFO4" style:family="paragraph">
      <style:text-properties style:font-name="Times New Roman" fo:font-size="12pt" style:font-size-asian="12pt" style:font-size-complex="12pt" fo:language="ro" fo:country="RO"/>
    </style:style>
    <style:style style:name="P32" style:parent-style-name="ListParagraph" style:list-style-name="LFO3" style:family="paragraph">
      <style:text-properties style:font-name="Times New Roman" fo:font-size="12pt" style:font-size-asian="12pt" style:font-size-complex="12pt" fo:language="ro" fo:country="RO"/>
    </style:style>
    <style:style style:name="P33" style:parent-style-name="ListParagraph" style:list-style-name="LFO3" style:family="paragraph">
      <style:text-properties style:font-name="Times New Roman" fo:font-size="12pt" style:font-size-asian="12pt" style:font-size-complex="12pt" fo:language="ro" fo:country="RO"/>
    </style:style>
    <style:style style:name="P34" style:parent-style-name="ListParagraph" style:list-style-name="LFO3" style:family="paragraph">
      <style:text-properties style:font-name="Times New Roman" fo:font-size="12pt" style:font-size-asian="12pt" style:font-size-complex="12pt" fo:language="ro" fo:country="RO"/>
    </style:style>
    <style:style style:name="P35" style:parent-style-name="ListParagraph" style:list-style-name="LFO3" style:family="paragraph">
      <style:text-properties style:font-name="Times New Roman" fo:font-size="12pt" style:font-size-asian="12pt" style:font-size-complex="12pt" fo:language="ro" fo:country="RO"/>
    </style:style>
    <style:style style:name="P36" style:parent-style-name="ListParagraph" style:list-style-name="LFO3" style:family="paragraph">
      <style:text-properties style:font-name="Times New Roman" fo:font-size="12pt" style:font-size-asian="12pt" style:font-size-complex="12pt" fo:language="ro" fo:country="RO"/>
    </style:style>
    <style:style style:name="P37" style:parent-style-name="ListParagraph" style:list-style-name="LFO3" style:family="paragraph">
      <style:text-properties style:font-name="Times New Roman" fo:font-size="12pt" style:font-size-asian="12pt" style:font-size-complex="12pt" fo:language="ro" fo:country="RO"/>
    </style:style>
    <style:style style:name="P38" style:parent-style-name="ListParagraph" style:list-style-name="LFO3" style:family="paragraph">
      <style:text-properties style:font-name="Times New Roman" fo:font-size="12pt" style:font-size-asian="12pt" style:font-size-complex="12pt" fo:language="ro" fo:country="RO"/>
    </style:style>
    <style:style style:name="P39" style:parent-style-name="ListParagraph" style:list-style-name="LFO3" style:family="paragraph">
      <style:text-properties style:font-name="Times New Roman" fo:font-size="12pt" style:font-size-asian="12pt" style:font-size-complex="12pt" fo:language="ro" fo:country="RO"/>
    </style:style>
    <style:style style:name="P40" style:parent-style-name="ListParagraph" style:list-style-name="LFO3" style:family="paragraph">
      <style:text-properties style:font-name="Times New Roman" fo:font-size="12pt" style:font-size-asian="12pt" style:font-size-complex="12pt" fo:language="ro" fo:country="RO"/>
    </style:style>
    <style:style style:name="P41" style:parent-style-name="ListParagraph" style:list-style-name="LFO3" style:family="paragraph">
      <style:text-properties style:font-name="Times New Roman" fo:font-size="12pt" style:font-size-asian="12pt" style:font-size-complex="12pt" fo:language="ro" fo:country="RO"/>
    </style:style>
    <style:style style:name="P42" style:parent-style-name="ListParagraph" style:list-style-name="LFO3" style:family="paragraph">
      <style:text-properties style:font-name="Times New Roman" fo:font-size="12pt" style:font-size-asian="12pt" style:font-size-complex="12pt" fo:language="ro" fo:country="RO"/>
    </style:style>
    <style:style style:name="P43" style:parent-style-name="ListParagraph" style:list-style-name="LFO3" style:family="paragraph">
      <style:text-properties style:font-name="Times New Roman" fo:font-size="12pt" style:font-size-asian="12pt" style:font-size-complex="12pt" fo:language="ro" fo:country="RO"/>
    </style:style>
    <style:style style:name="P44" style:parent-style-name="ListParagraph" style:list-style-name="LFO3" style:family="paragraph">
      <style:text-properties style:font-name="Times New Roman" fo:font-size="12pt" style:font-size-asian="12pt" style:font-size-complex="12pt" fo:language="ro" fo:country="RO"/>
    </style:style>
    <style:style style:name="P45" style:parent-style-name="ListParagraph" style:list-style-name="LFO3" style:family="paragraph">
      <style:text-properties style:font-name="Times New Roman" fo:font-size="12pt" style:font-size-asian="12pt" style:font-size-complex="12pt" fo:language="ro" fo:country="RO"/>
    </style:style>
    <style:style style:name="P46" style:parent-style-name="ListParagraph" style:list-style-name="LFO3" style:family="paragraph">
      <style:text-properties style:font-name="Times New Roman" fo:font-size="12pt" style:font-size-asian="12pt" style:font-size-complex="12pt" fo:language="ro" fo:country="RO"/>
    </style:style>
    <style:style style:name="P47" style:parent-style-name="ListParagraph" style:list-style-name="LFO3" style:family="paragraph">
      <style:text-properties style:font-name="Times New Roman" fo:font-size="12pt" style:font-size-asian="12pt" style:font-size-complex="12pt" fo:language="ro" fo:country="RO"/>
    </style:style>
    <style:style style:name="P48" style:parent-style-name="ListParagraph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ro" fo:country="RO"/>
    </style:style>
    <style:style style:name="P49" style:parent-style-name="ListParagraph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ro" fo:country="RO"/>
    </style:style>
    <style:style style:name="P50" style:parent-style-name="ListParagraph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ro" fo:country="RO"/>
    </style:style>
    <style:style style:name="P51" style:parent-style-name="ListParagraph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ro" fo:country="RO"/>
    </style:style>
    <style:style style:name="P52" style:parent-style-name="ListParagraph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ro" fo:country="RO"/>
    </style:style>
    <style:style style:name="P53" style:parent-style-name="ListParagraph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ro" fo:country="RO"/>
    </style:style>
    <style:style style:name="P54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55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56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57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58" style:parent-style-name="ListParagraph" style:list-style-name="LFO6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59" style:parent-style-name="ListParagraph" style:list-style-name="LFO5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0" style:parent-style-name="ListParagraph" style:list-style-name="LFO5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1" style:parent-style-name="ListParagraph" style:list-style-name="LFO5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2" style:parent-style-name="ListParagraph" style:list-style-name="LFO5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3" style:parent-style-name="ListParagraph" style:list-style-name="LFO5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4" style:parent-style-name="ListParagraph" style:list-style-name="LFO5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 fo:language="ro" fo:country="RO"/>
    </style:style>
  </office:automatic-styles>
  <office:body>
    <office:text text:use-soft-page-breaks="true">
      <text:p text:style-name="P1"><text:span text:style-name="T2">U.M.F.<text:s/></text:span><text:span text:style-name="T3">„CAROL DAVILA”, BUCUREŞTI</text:span></text:p>
      <text:p text:style-name="P4">FACULTATEA DE FARMACIE</text:p>
      <text:p text:style-name="P5">DISCIPLINA „MATEMATICI APLICATE ŞI BIOSTATISTICĂ”</text:p>
      <text:p text:style-name="P6"/>
      <text:p text:style-name="P7"/>
      <text:p text:style-name="P8"/>
      <text:p text:style-name="P9">TEMATICA PENTRU CONCURS</text:p>
      <text:p text:style-name="P10">PENTRU OCUPAREA POSTULUI DE ASISTENT UNIVERSITAR</text:p>
      <text:p text:style-name="P11"/>
      <text:p text:style-name="P12">Analiză matematică, algebră, geometrie şi ecuaţii diferenţiale</text:p>
      <text:list text:style-name="LFO1">
        <text:list-item text:start-value="1">
          <text:p text:style-name="P13">Şiruri şi serii de numere</text:p>
        </text:list-item>
        <text:list-item>
          <text:p text:style-name="P14">Funcţii. Limite. Continuitate</text:p>
        </text:list-item>
        <text:list-item>
          <text:p text:style-name="P15">Derivate şi diferenţiale</text:p>
        </text:list-item>
        <text:list-item>
          <text:p text:style-name="P16">Funcţii de mai multe variabile</text:p>
        </text:list-item>
        <text:list-item>
          <text:p text:style-name="P17">Funcţii implicite. Sisteme de funcţii implicite</text:p>
        </text:list-item>
        <text:list-item>
          <text:p text:style-name="P18">Studiul conicelor şi cuadricelor<text:s/>pe ecuaţiile lor canonice</text:p>
        </text:list-item>
        <text:list-item>
          <text:p text:style-name="P19">Geometria diferenţială a curbelor</text:p>
        </text:list-item>
        <text:list-item>
          <text:p text:style-name="P20">Integrala nedefinită şi integrala definită</text:p>
        </text:list-item>
        <text:list-item>
          <text:p text:style-name="P21">Integrarea şirurilor şi seriilor de funcţii</text:p>
        </text:list-item>
        <text:list-item>
          <text:p text:style-name="P22">Integrale improprii</text:p>
        </text:list-item>
        <text:list-item>
          <text:p text:style-name="P23">Serii Fourier</text:p>
        </text:list-item>
        <text:list-item>
          <text:p text:style-name="P24">Integrale curbilinii</text:p>
        </text:list-item>
        <text:list-item>
          <text:p text:style-name="P25">Integrale multiple</text:p>
        </text:list-item>
        <text:list-item>
          <text:p text:style-name="P26">Ecuaţii diferenţiale</text:p>
        </text:list-item>
        <text:list-item>
          <text:p text:style-name="P27">Sisteme de<text:s/>ecuaţii diferenţiale</text:p>
        </text:list-item>
      </text:list>
      <text:p text:style-name="P28"/>
      <text:soft-page-break/>
      <text:p text:style-name="P29">Calculul probabilităţilor şi statistică matematică</text:p>
      <text:p text:style-name="P30"/>
      <text:list text:style-name="LFO3">
        <text:list-item text:start-value="1">
          <text:p text:style-name="P31">Câmp de evenimente</text:p>
        </text:list-item>
        <text:list-item>
          <text:p text:style-name="P32">Câmp de probabilitate</text:p>
        </text:list-item>
        <text:list-item>
          <text:p text:style-name="P33">Variabile aleatoare</text:p>
        </text:list-item>
        <text:list-item>
          <text:p text:style-name="P34">Valoare medie. Dispersie. Momente</text:p>
        </text:list-item>
        <text:list-item>
          <text:p text:style-name="P35">Corelaţie şi regresie</text:p>
        </text:list-item>
        <text:list-item>
          <text:p text:style-name="P36">Funcţia caracteristică. Funcţia generatoare de momente</text:p>
        </text:list-item>
        <text:list-item>
          <text:p text:style-name="P37">Repartiţii clasice</text:p>
        </text:list-item>
        <text:list-item>
          <text:p text:style-name="P38">Legea numerelor mari</text:p>
        </text:list-item>
        <text:list-item>
          <text:p text:style-name="P39">Repartiţii şi teoreme limită</text:p>
        </text:list-item>
        <text:list-item>
          <text:p text:style-name="P40">Selecţii</text:p>
        </text:list-item>
        <text:list-item>
          <text:p text:style-name="P41">Estimaţii</text:p>
        </text:list-item>
        <text:list-item>
          <text:p text:style-name="P42">Verificarea ipotezelor statistice</text:p>
        </text:list-item>
        <text:list-item>
          <text:p text:style-name="P43">Teste parametrice<text:s/></text:p>
        </text:list-item>
        <text:list-item>
          <text:p text:style-name="P44">Teste neparametrice</text:p>
        </text:list-item>
        <text:list-item>
          <text:p text:style-name="P45">ANOVA</text:p>
        </text:list-item>
        <text:list-item>
          <text:p text:style-name="P46">Bioechivalenţa medicamentelor</text:p>
        </text:list-item>
        <text:list-item>
          <text:p text:style-name="P47">Aplicaţii în epidemiologie</text:p>
        </text:list-item>
      </text:list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BIBLIOGRAFIA PENTRU CONCURS</text:p>
      <text:p text:style-name="P55">PENTRU<text:s/>OCUPAREA POSTULUI DE ASISTENT UNIVERSITAR</text:p>
      <text:p text:style-name="P56"/>
      <text:p text:style-name="P57"/>
      <text:list text:style-name="LFO5">
        <text:list-item text:start-value="1">
          <text:p text:style-name="P58">Beganu, G., Bădin, L., Covrig, M., Manu, L., Toma, A. – Teoria probabilităţilor şi statistică matematică Culegere de probleme. Editura Meteora Pres, Bucureşti, 2002;</text:p>
        </text:list-item>
        <text:list-item>
          <text:p text:style-name="P59">Craiu, V. – Verificarea ipotezelor statistice,<text:s/>Editura Didactică şi Pedagogică, Bucureşti, 1972;</text:p>
        </text:list-item>
        <text:list-item>
          <text:p text:style-name="P60">Cuculescu, I. <text:s/>– <text:s/>Teoria probabilităţilor, Editura All, 1998;</text:p>
        </text:list-item>
        <text:list-item>
          <text:p text:style-name="P61">Dimcevici – Poesina, Nicoleta – Probabilităţi. Aplicaţii în medicină şi farmacie, Editura Universităţii din Bucureşti, 2007;</text:p>
        </text:list-item>
        <text:list-item>
          <text:p text:style-name="P62">Ion, D.I., Radu, N. – Algebra, Editura Didactică şi Pedagogică, Bucureşti, 1991;</text:p>
        </text:list-item>
        <text:list-item>
          <text:p text:style-name="P63">Nicolescu, M., Dinculeanu, N., Marcus, S. – Analiză matematică, vol. I şi vol. II, Editura Didactică şi Pedagogică, Bucureşti, 1971;</text:p>
        </text:list-item>
        <text:list-item>
          <text:p text:style-name="P64">Roşculeţ, M. – Analiză matematică, vol. I şi vol. II, Editura Didactică şi Pedagogică, Bucureşti, 1966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eta</meta:initial-creator>
    <dc:creator>Max</dc:creator>
    <meta:creation-date>2016-06-15T11:06:00Z</meta:creation-date>
    <dc:date>2016-06-15T11:13:00Z</dc:date>
    <meta:template xlink:href="Normal" xlink:type="simple"/>
    <meta:editing-cycles>5</meta:editing-cycles>
    <meta:editing-duration>PT240S</meta:editing-duration>
    <meta:document-statistic meta:page-count="3" meta:paragraph-count="4" meta:word-count="300" meta:character-count="2012" meta:row-count="14" meta:non-whitespace-character-count="1716"/>
  </office:meta>
</office:document-meta>
</file>